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/>
      <style:text-properties style:font-name-asian="Lucida Sans Unicode" style:font-name-complex="Times New Roman" style:letter-kerning="false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vertical-align="auto" fo:margin-right="-0.1972in"/>
      <style:text-properties style:font-name-asian="Lucida Sans Unicode" style:font-name-complex="Times New Roman" style:letter-kerning="false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letter-kerning="false" fo:font-size="16pt" style:font-size-asian="16pt" style:font-size-complex="16pt" fo:language="pl" fo:country="PL" style:language-asian="pl" style:country-asian="PL" style:language-complex="ar" style:country-complex="SA"/>
    </style:style>
    <style:style style:name="P6" style:parent-style-name="Standard" style:family="paragraph">
      <style:paragraph-properties fo:line-height="150%"/>
    </style:style>
    <style:style style:name="P7" style:parent-style-name="Normalny" style:family="paragraph">
      <style:paragraph-properties fo:text-align="center" style:vertical-align="auto" fo:margin-left="-0.2958in" fo:margin-right="-0.1972in">
        <style:tab-stops/>
      </style:paragraph-properties>
      <style:text-properties style:font-name-asian="Lucida Sans Unicode" style:font-name-complex="Times New Roman" style:letter-kerning="false"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fo:text-align="center" style:vertical-align="auto" fo:margin-left="-0.2958in" fo:margin-right="-0.1972in">
        <style:tab-stops/>
      </style:paragraph-properties>
    </style:style>
    <style:style style:name="T9" style:parent-style-name="Domyślnaczcionkaakapitu" style:family="text">
      <style:text-properties style:font-name-asian="Lucida Sans Unicode" style:font-name-complex="Times New Roman" style:letter-kerning="false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Lucida Sans Unicode" style:font-name-complex="Times New Roman" style:font-style-complex="italic" style:letter-kerning="false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Lucida Sans Unicode" style:font-name-complex="Times New Roman" style:letter-kerning="false" fo:language="pl" fo:country="PL" style:language-asian="pl" style:country-asian="PL" style:language-complex="ar" style:country-complex="SA"/>
    </style:style>
    <style:style style:name="P12" style:parent-style-name="Normalny" style:family="paragraph">
      <style:paragraph-properties fo:text-align="center" style:vertical-align="auto" fo:margin-left="-0.2958in" fo:margin-right="-0.1972in">
        <style:tab-stops/>
      </style:paragraph-properties>
    </style:style>
    <style:style style:name="T13" style:parent-style-name="Domyślnaczcionkaakapitu" style:family="text">
      <style:text-properties style:font-name-asian="Lucida Sans Unicode" style:font-name-complex="Times New Roman" style:letter-kerning="false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Lucida Sans Unicode" style:font-name-complex="Times New Roman" style:font-style-complex="italic" style:letter-kerning="false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Lucida Sans Unicode" style:font-name-complex="Times New Roman" style:letter-kerning="false" fo:language="pl" fo:country="PL" style:language-asian="pl" style:country-asian="PL" style:language-complex="ar" style:country-complex="SA"/>
    </style:style>
    <style:style style:name="P16" style:parent-style-name="Normalny" style:family="paragraph">
      <style:paragraph-properties fo:text-align="center" style:vertical-align="auto" fo:margin-left="-0.2958in" fo:margin-right="-0.1972in">
        <style:tab-stops/>
      </style:paragraph-properties>
    </style:style>
    <style:style style:name="T17" style:parent-style-name="Domyślnaczcionkaakapitu" style:family="text">
      <style:text-properties style:font-name-asian="Lucida Sans Unicode" style:font-name-complex="Times New Roman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Lucida Sans Unicode" style:font-name-complex="Times New Roman" style:font-style-complex="italic" style:letter-kerning="false" fo:language="pl" fo:country="PL" style:language-asian="pl" style:country-asian="PL" style:language-complex="ar" style:country-complex="SA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27" style:parent-style-name="Domyślnaczcionkaakapitu" style:family="text">
      <style:text-properties fo:language="pl" fo:country="PL"/>
    </style:style>
    <style:style style:name="P2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end"/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4"/>
      <text:p text:style-name="P5">„AKADEMIA PRZEDSZKOLAKA POSZERZA HORYZONTY”</text:p>
      <text:p text:style-name="P6"><text:tab/></text:p>
      <text:p text:style-name="P7">Regionalny Program Operacyjny<text:s/>Województwa Łódzkiego na lata 2014 – 2020,</text:p>
      <text:p text:style-name="P8"><text:span text:style-name="T9"><text:s/>Osi priorytetowej:<text:s/></text:span><text:span text:style-name="T10">XI Edukacja, Kwalifikacje, Umiejętności,</text:span><text:span text:style-name="T11"><text:s/></text:span></text:p>
      <text:p text:style-name="P12"><text:span text:style-name="T13">Działania:<text:s/></text:span><text:span text:style-name="T14">XI.1 Wysoka jakość edukacji</text:span><text:span text:style-name="T15">,<text:s/></text:span></text:p>
      <text:p text:style-name="P16"><text:span text:style-name="T17">Poddziałania: <text:s/></text:span><text:span text:style-name="T18">XI.1.1 Edukacja przedszkolna.</text:span></text:p>
      <text:p text:style-name="P19"/>
      <text:p text:style-name="P20">Drodzy Rodzice, w związku z obostrzeniami dotyczącymi ilości dzieci, które mogą przebywać na terenie placówki przedszkolnej<text:s/>prosimy o<text:s/><text:span text:style-name="T21"><text:s/>zdeklarowanie udziału dziecka w<text:s/></text:span><text:span text:style-name="T22">zajęciach opiekuńczo- wychowawczych z elementami dydaktyki świadczonych przez Akademię Przedszkolaka.<text:s/></text:span></text:p>
      <text:p text:style-name="P23"/>
      <text:p text:style-name="P24">Deklaracja*</text:p>
      <text:p text:style-name="Standard"/>
      <text:p text:style-name="Standard"/>
      <text:p text:style-name="Standard">Ja, ................................................................................................................................................</text:p>
      <text:p text:style-name="P25">(imię i nazwisko rodzica/opiekuna dziecka)</text:p>
      <text:p text:style-name="P26"/>
      <text:p text:style-name="Standard"/>
      <text:p text:style-name="Standard">deklaruję / nie deklaruję** chęć/chęci<text:s/><text:span text:style-name="T27">uczęszczania</text:span><text:s/>mojego dziecka</text:p>
      <text:p text:style-name="Standard">.</text:p>
      <text:p text:style-name="Standard"/>
      <text:p text:style-name="Standard">...................................................................................................................................................</text:p>
      <text:p text:style-name="P28">(imię i nazwisko dziecka)</text:p>
      <text:p text:style-name="Standard"/>
      <text:p text:style-name="Standard"/>
      <text:p text:style-name="Standard"/>
      <text:p text:style-name="Standard"><text:span text:style-name="T29">do<text:s/></text:span><text:s/>Akademii Przedszkolaka<text:span text:style-name="T30"><text:s/></text:span><text:s/>od dnia ...................................................<text:span text:style-name="T31">.................................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...................................................................</text:p>
      <text:p text:style-name="P33">(data i<text:s/>czytelny podpis rodzica/opiekuna)</text:p>
      <text:p text:style-name="P34"><text:s/></text:p>
      <text:p text:style-name="Standard"/>
      <text:p text:style-name="Standard"/>
      <text:p text:style-name="Standard"/>
      <text:p text:style-name="Standard">* Deklaracja nie jest równoznaczna z zakwalifikowaniem się dziecka w pierwszej kolejności do opieki sprawowanej przez placówkę przedszkolną. <text:s/></text:p>
      <text:p text:style-name="Standard">** Skreślić niewłaściw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>
        <style:tab-stops>
          <style:tab-stop style:type="left" style:position="0.7708in"/>
          <style:tab-stop style:type="left" style:position="1.8708in"/>
          <style:tab-stop style:type="left" style:position="2.2645in"/>
          <style:tab-stop style:type="left" style:position="4.5284in"/>
          <style:tab-stop style:type="left" style:position="4.9222in"/>
        </style:tab-stops>
      </style:paragraph-properties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54167in" svg:height="0.77083in" style:rel-width="scale" style:rel-height="scale"><draw:image xlink:href="media/image1.png" xlink:type="simple" xlink:show="embed" xlink:actuate="onLoad"/><svg:title/><svg:desc>ciag-feprreg-rrp-lodz-ueefsPNG</svg:desc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Klimek</meta:initial-creator>
    <dc:creator>pracownik</dc:creator>
    <meta:creation-date>2020-06-17T07:58:00Z</meta:creation-date>
    <dc:date>2020-06-17T07:5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404" meta:row-count="10" meta:non-whitespace-character-count="1206"/>
  </office:meta>
</office:document-meta>
</file>