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end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tab/></text:p>
      <text:p text:style-name="P2"/>
      <text:p text:style-name="P3"><text:tab/><text:s/>Drodzy Rodzice, w związku z obostrzeniami dotyczącymi ilości dzieci, które mogą przebywać na terenie placówki przedszkolnej<text:span text:style-name="T4">/ żłobka</text:span><text:s/>prosimy o<text:s/><text:span text:style-name="T5"><text:s/>zdeklarowanie udziału dziecka w zajęciach opiekuńczo- wychowawczych z elementami dydaktyki świadczonych przez Akademię Przedszkolaka.<text:s/></text:span></text:p>
      <text:p text:style-name="P6"/>
      <text:p text:style-name="P7"/>
      <text:p text:style-name="P8"/>
      <text:p text:style-name="P9"/>
      <text:p text:style-name="P10">Deklaracja*</text:p>
      <text:p text:style-name="Standard"/>
      <text:p text:style-name="Standard"/>
      <text:p text:style-name="Standard"/>
      <text:p text:style-name="Standard"/>
      <text:p text:style-name="Standard">Ja, ................................................................................................................................................</text:p>
      <text:p text:style-name="P11">(imię i nazwisko rodzica/opiekuna dziecka)</text:p>
      <text:p text:style-name="P12"/>
      <text:p text:style-name="Standard"/>
      <text:p text:style-name="Standard">deklaruję / nie deklaruję** chęć/chęci<text:s/><text:span text:style-name="T13">uczęszczania</text:span><text:s/>mojego dziecka</text:p>
      <text:p text:style-name="Standard">.</text:p>
      <text:p text:style-name="Standard"/>
      <text:p text:style-name="Standard">...................................................................................................................................................</text:p>
      <text:p text:style-name="P14">(imię i nazwisko dziecka)</text:p>
      <text:p text:style-name="Standard"/>
      <text:p text:style-name="Standard"/>
      <text:p text:style-name="Standard"/>
      <text:p text:style-name="Standard"><text:span text:style-name="T15">do<text:s/></text:span><text:s/>Akademii Przedszkolaka<text:span text:style-name="T16"><text:s/></text:span><text:s/>od dnia ...................................................<text:span text:style-name="T17">.................................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...................................................................</text:p>
      <text:p text:style-name="P19">(data i czytelny podpis rodzica/opiekuna)</text:p>
      <text:p text:style-name="P20"><text:s/></text:p>
      <text:p text:style-name="Standard"/>
      <text:p text:style-name="Standard"/>
      <text:p text:style-name="Standard"/>
      <text:p text:style-name="Standard">* Deklaracja nie jest równoznaczna z zakwalifikowaniem się dziecka w pierwszej kolejności do opieki sprawowanej przez placówkę przedszkolną. <text:s/></text:p>
      <text:p text:style-name="Standard">** Skreślić niewłaściw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limek</meta:initial-creator>
    <dc:creator>len kli 1a</dc:creator>
    <meta:creation-date>2020-05-18T15:45:00Z</meta:creation-date>
    <dc:date>2020-05-18T15:45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52" meta:row-count="8" meta:non-whitespace-character-count="990"/>
  </office:meta>
</office:document-meta>
</file>